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</office:font-face-decls>
  <office:automatic-styles>
    <style:style style:name="P1" style:family="paragraph" style:parent-style-name="Standard">
      <style:paragraph-properties fo:margin-top="0in" fo:margin-bottom="0.139in" style:contextual-spacing="false" fo:line-height="115%"/>
      <style:text-properties fo:font-size="22pt" fo:language="en" fo:country="none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margin-top="0in" fo:margin-bottom="0.139in" style:contextual-spacing="false" fo:line-height="115%"/>
      <style:text-properties fo:font-size="11pt" fo:language="en" fo:country="none" style:font-size-asian="11pt" style:font-size-complex="11pt"/>
    </style:style>
    <style:style style:name="P3" style:family="paragraph" style:parent-style-name="Standard">
      <style:paragraph-properties fo:margin-top="0in" fo:margin-bottom="0.139in" style:contextual-spacing="false" fo:line-height="115%"/>
    </style:style>
    <style:style style:name="P4" style:family="paragraph" style:parent-style-name="Standard" style:master-page-name="Standard">
      <style:paragraph-properties fo:margin-top="0in" fo:margin-bottom="0.139in" style:contextual-spacing="false" fo:line-height="115%" style:page-number="auto"/>
      <style:text-properties fo:font-size="22pt" fo:language="en" fo:country="none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margin-top="0in" fo:margin-bottom="0.139in" style:contextual-spacing="false" fo:line-height="115%"/>
      <style:text-properties fo:font-size="11pt" fo:language="en" fo:country="none" style:font-size-asian="11pt" style:font-size-complex="11pt"/>
    </style:style>
    <style:style style:name="P6" style:family="paragraph" style:parent-style-name="Standard">
      <style:paragraph-properties fo:margin-top="0in" fo:margin-bottom="0.139in" style:contextual-spacing="false" fo:line-height="115%"/>
      <style:text-properties fo:font-size="11pt" fo:language="en" fo:country="none" officeooo:rsid="0012225e" officeooo:paragraph-rsid="0012225e" style:font-size-asian="11pt" style:font-size-complex="11pt"/>
    </style:style>
    <style:style style:name="P7" style:family="paragraph" style:parent-style-name="Standard">
      <style:paragraph-properties fo:margin-top="0in" fo:margin-bottom="0.139in" style:contextual-spacing="false" fo:line-height="115%"/>
      <style:text-properties fo:font-size="16pt" fo:language="en" fo:country="none" fo:font-weight="bold" officeooo:rsid="0012225e" officeooo:paragraph-rsid="0012225e" style:font-size-asian="14pt" style:font-weight-asian="bold" style:font-size-complex="16pt" style:font-weight-complex="bold"/>
    </style:style>
    <style:style style:name="T1" style:family="text">
      <style:text-properties officeooo:rsid="001222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ILD ABOUT GLASS 2023</text:p>
      <text:p text:style-name="P7">Contact me for photos of pieces not on website or quotes on release mounts as well as other species or different sizes not on price list. </text:p>
      <text:p text:style-name="P7">770-540-8306 or fishyglass@yahoo.com</text:p>
      <text:p text:style-name="P1">Offshore</text:p>
      <text:p text:style-name="P2">Blue Marlin <text:s text:c="34"/>61” <text:s text:c="27"/>$1,400.00</text:p>
      <text:p text:style-name="P2">" <text:s text:c="53"/>67" <text:s text:c="28"/>$2,000.00</text:p>
      <text:p text:style-name="P2">" <text:s text:c="48"/>10 feet <text:s text:c="26"/>$5,900.00</text:p>
      <text:p text:style-name="P2">Sailfish <text:s text:c="42"/>41” <text:s text:c="28"/>$775.00</text:p>
      <text:p text:style-name="P2">“<text:tab/><text:tab/><text:tab/> <text:s text:c="11"/>62” <text:s text:c="28"/>$3,000.00</text:p>
      <text:p text:style-name="P2">" <text:s text:c="50"/>8 feet <text:s text:c="27"/>$5,500.00</text:p>
      <text:p text:style-name="P2">Leaping Sailfish <text:s text:c="26"/>43” <text:s text:c="29"/>$875.00</text:p>
      <text:p text:style-name="P2">Blue Corkscrew <text:s text:c="21"/>46” X 24" <text:s text:c="23"/>$1450.00</text:p>
      <text:p text:style-name="P2">Wahoo <text:s text:c="40"/>51” <text:s text:c="29"/>$1,400.00</text:p>
      <text:p text:style-name="P2"><text:s text:c="54"/>68" <text:s text:c="29"/>$2,300.00</text:p>
      <text:p text:style-name="P2">Yellowfin/Bluefin Tun <text:s text:c="14"/>32" <text:s text:c="29"/>$675.00</text:p>
      <text:p text:style-name="P2">" <text:s text:c="51"/>42” <text:s text:c="29"/>$885.00</text:p>
      <text:p text:style-name="P2">Bonito w/ fused glass <text:s text:c="15"/>31" <text:s text:c="29"/>$585.00</text:p>
      <text:p text:style-name="P2">Little Tuny (False Albacore) <text:s text:c="5"/>27” <text:s text:c="29"/>$495.00</text:p>
      <text:p text:style-name="P2">Mahi Mahi w/ fused glass <text:s text:c="7"/>35” <text:s text:c="29"/>$600.00</text:p>
      <text:p text:style-name="P2">Leaping Mahi w/ fused glass <text:s text:c="3"/>36” <text:s text:c="29"/>$975.00</text:p>
      <text:p text:style-name="P3"/>
      <text:p text:style-name="P1">Inshore</text:p>
      <text:p text:style-name="P2"><text:s/><text:span text:style-name="T1">Tarpon</text:span> <text:s text:c="39"/>46” <text:s text:c="30"/>$<text:span text:style-name="T1">8</text:span>50.00</text:p>
      <text:p text:style-name="P2">" <text:s text:c="51"/>66” <text:s text:c="30"/>$1,800.00</text:p>
      <text:p text:style-name="P2"><text:soft-page-break/>Vertical Tarpon, “Tarpon Twist <text:s text:c="3"/>58” <text:s text:c="25"/>$1,600.00</text:p>
      <text:p text:style-name="P2">"Flying Tarpon" <text:s text:c="24"/>35"X 20" <text:s text:c="22"/>$675.00</text:p>
      <text:p text:style-name="P2">Leaping Tarpon <text:s text:c="23"/>22”X 31” <text:s text:c="23"/>$600.00</text:p>
      <text:p text:style-name="P2">Redfish <text:s text:c="29"/><text:tab/> <text:s text:c="13"/><text:span text:style-name="T1">29</text:span>” <text:s text:c="29"/>$<text:span text:style-name="T1">650</text:span>.00</text:p>
      <text:p text:style-name="P2">Snook <text:s text:c="46"/><text:span text:style-name="T1">29</text:span>” <text:s text:c="29"/>$<text:span text:style-name="T1">650</text:span>.00</text:p>
      <text:p text:style-name="P2">Bonefish <text:s text:c="41"/>2<text:span text:style-name="T1">7</text:span>” <text:s text:c="29"/>$<text:span text:style-name="T1">52</text:span>5.00</text:p>
      <text:p text:style-name="P2">Permit <text:s text:c="42"/>35” <text:s text:c="33"/>$725.00</text:p>
      <text:p text:style-name="P2">Speckled Trout <text:s text:c="28"/>35” <text:s text:c="32"/>$575.00</text:p>
      <text:p text:style-name="P2">Bluefish <text:s text:c="41"/>33” <text:s text:c="32"/>$535.00</text:p>
      <text:p text:style-name="P2">Roosterfish <text:s text:c="34"/>35” <text:s text:c="33"/>$950.00</text:p>
      <text:p text:style-name="P3"/>
      <text:p text:style-name="P1">The Reef</text:p>
      <text:p text:style-name="P2">Queen Trigger fused glass <text:s text:c="10"/>40" <text:s text:c="26"/>$1,100.00</text:p>
      <text:p text:style-name="P2">Barracuda w/ yellowtails(NEAR MISS) <text:s text:c="2"/>38” <text:s text:c="14"/>$1,300.00</text:p>
      <text:p text:style-name="P2">Blue Crab <text:s text:c="36"/>36” <text:s text:c="30"/>$1,600.00</text:p>
      <text:p text:style-name="P2">Stone Crab <text:s text:c="34"/>34” <text:s text:c="30"/>$1,100.00</text:p>
      <text:p text:style-name="P2">Shrimp <text:s text:c="41"/>44” <text:s text:c="30"/>$975.00</text:p>
      <text:p text:style-name="P2">Bottlenose Dolphin <text:s text:c="20"/>30" <text:s text:c="28"/>$275.00</text:p>
      <text:p text:style-name="P2">School of Mullet <text:s text:c="25"/>40” <text:s text:c="27"/>$1,500.00</text:p>
      <text:p text:style-name="P2">Sea Turtle<text:tab/><text:tab/> <text:s text:c="11"/>34”<text:tab/><text:tab/> <text:s text:c="2"/>$875.00</text:p>
      <text:p text:style-name="P3"/>
      <text:p text:style-name="P2">Freshwater</text:p>
      <text:p text:style-name="P2">Transom mounts custom pricing <text:s/>per square foot</text:p>
      <text:p text:style-name="P2">Brook Trout (fused glass) <text:s text:c="12"/>26” <text:s text:c="28"/>$625.00</text:p>
      <text:p text:style-name="P2"><text:s text:c="58"/>21" <text:s text:c="28"/>$395.00</text:p>
      <text:p text:style-name="P2">Rainbow Trout (fused glass) <text:s text:c="7"/>27” <text:s text:c="28"/>$525.00</text:p>
      <text:p text:style-name="P2"><text:soft-page-break/><text:s text:c="59"/>22" <text:s text:c="27"/>$385.00</text:p>
      <text:p text:style-name="P2">Cutthroat Trout (fused glass) <text:s text:c="6"/>26” <text:s text:c="27"/>$545.00</text:p>
      <text:p text:style-name="P2"><text:s text:c="59"/>21" <text:s text:c="27"/>$395.00</text:p>
      <text:p text:style-name="P2">Cutbow Hybrid <text:s text:c="32"/>21" <text:s text:c="29"/>$395.00</text:p>
      <text:p text:style-name="P2">Brown Trout (fused glass) <text:s text:c="11"/>26” <text:s text:c="31"/>$525.00</text:p>
      <text:p text:style-name="P2">Brown Trout Big Head <text:s text:c="18"/>27" <text:s text:c="30"/>$625.00</text:p>
      <text:p text:style-name="P2">Steelhead (fused glass) <text:s text:c="15"/>31” <text:s text:c="31"/>$675.00</text:p>
      <text:p text:style-name="P2">King Salmon (fused glass) <text:s text:c="11"/>40” <text:s text:c="31"/>$825.00</text:p>
      <text:p text:style-name="P2">Largemouth Bass(fused glass) <text:s text:c="4"/>32” <text:s text:c="30"/>$550.00</text:p>
      <text:p text:style-name="P2">Largemouth Bass(fused glass) <text:s text:c="4"/>25” <text:s text:c="29"/>$445.00</text:p>
      <text:p text:style-name="P2">Leaping Largemouth <text:s text:c="15"/>17" X 19" <text:s text:c="24"/>$425.00</text:p>
      <text:p text:style-name="P2">Diving Striper <text:s text:c="28"/>19”X 31” <text:s text:c="24"/>$945.00</text:p>
      <text:p text:style-name="P2">Rising Striper <text:s text:c="28"/>20" X 26" <text:s text:c="24"/>$825.00</text:p>
      <text:p text:style-name="P2">Red Eared Sunfish(fused glass) <text:s text:c="2"/>25” <text:s text:c="29"/>$445.00</text:p>
      <text:p text:style-name="P2">Giant Shellcracker <text:s text:c="23"/>32" <text:s text:c="30"/>$700.00</text:p>
      <text:p text:style-name="P2">Northern Pike Fused glass <text:s text:c="10"/>35” <text:s text:c="30"/>$725.00</text:p>
      <text:p text:style-name="P2">Peacock Bass (fused glass) <text:s text:c="8"/>35” <text:s text:c="31"/>$1075.00</text:p>
      <text:p text:style-name="P3"/>
      <text:p text:style-name="P3"/>
      <text:p text:style-name="P2">Fused Glass Jellyfish Lamps and Wind Chimes*</text:p>
      <text:p text:style-name="P2">Diameter <text:s text:c="8"/>Length <text:s text:c="6"/># of fish/characters <text:s text:c="13"/>Base Price</text:p>
      <text:p text:style-name="P2">7” <text:s text:c="21"/>26” <text:s text:c="15"/>5-7 <text:s text:c="39"/>$425.00</text:p>
      <text:p text:style-name="P2">8” <text:s text:c="21"/>28” <text:s text:c="15"/>7-9 <text:s text:c="39"/>$500.00</text:p>
      <text:p text:style-name="P2">10” Lamp <text:s text:c="9"/>29” <text:s text:c="15"/>10+ <text:s text:c="35"/>$1,400.00</text:p>
      <text:p text:style-name="P2">13” Lamp <text:s text:c="9"/>32” <text:s text:c="15"/>15+ <text:s text:c="35"/>$1,900.00</text:p>
      <text:p text:style-name="P2">17” Lamp <text:s text:c="9"/>32” <text:s text:c="15"/>20+ <text:s text:c="35"/>$2,500.00</text:p>
      <text:p text:style-name="P6">*Prices vary on Jellyfish dependent on colors, detail of Jellyfish and Characters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font-name-asian="Calibri" style:font-size-asian="12pt" style:language-asian="zh" style:country-asian="CN" style:font-name-complex="Calibri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loext:opacity="0%" style:font-name="Calibri" fo:font-size="12pt" fo:language="en" fo:country="US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loext:opacity="0%" style:font-name="Calibri" fo:font-family="Calibri" style:font-family-generic="swiss" fo:font-size="12pt" fo:language="en" fo:country="US" style:font-name-asian="Calibri" style:font-family-asian="Calibri" style:font-family-generic-asian="swiss" style:font-size-asian="12pt" style:language-asian="en" style:country-asian="US" style:font-name-complex="Calibri" style:font-family-complex="Calibri" style:font-family-generic-complex="swis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use-window-font-color="true" loext:opacity="0%" style:font-name="Arial" fo:font-family="Arial" style:font-family-generic="swiss" style:font-pitch="variable" fo:font-size="14pt" fo:language="en" fo:country="US" style:font-name-asian="Mangal1" style:font-family-asian="Mangal" style:font-pitch-asian="variable" style:font-size-asian="14pt" style:language-asian="zh" style:country-asian="CN" style:font-name-complex="Microsoft YaHei" style:font-family-complex="'Microsoft YaHei'" style:font-pitch-complex="variabl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style:use-window-font-color="true" loext:opacity="0%" style:font-name="Calibri" fo:font-family="Calibri" style:font-family-generic="swiss" fo:font-size="12pt" fo:language="en" fo:country="US" style:font-name-asian="Calibri" style:font-family-asian="Calibri" style:font-family-generic-asian="swiss" style:font-size-asian="12pt" style:language-asian="zh" style:country-asian="CN" style:font-name-complex="Calibri" style:font-family-complex="Calibri" style:font-family-generic-complex="swiss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asian="Mangal" style:font-family-asian="Mangal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/>
      <style:text-properties style:use-window-font-color="true" loext:opacity="0%" style:font-name="Calibri" fo:font-family="Calibri" style:font-family-generic="swiss" fo:font-size="12pt" fo:language="en" fo:country="US" fo:font-style="italic" style:font-name-asian="Mangal" style:font-family-asian="Mangal" style:language-asian="zh" style:country-asian="CN" style:font-style-asian="italic" style:font-name-complex="Calibri" style:font-family-complex="Calibri" style:font-family-generic-complex="swiss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use-window-font-color="true" loext:opacity="0%" style:font-name="Calibri" fo:font-family="Calibri" style:font-family-generic="swiss" fo:font-size="12pt" fo:language="en" fo:country="US" style:font-name-asian="Mangal" style:font-family-asian="Mangal" style:font-size-asian="12pt" style:language-asian="zh" style:country-asian="CN" style:font-name-complex="Calibri" style:font-family-complex="Calibri" style:font-family-generic-complex="swiss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7T11:33:35.358000000</dc:date>
    <meta:generator>LibreOffice/7.2.5.2$Windows_X86_64 LibreOffice_project/499f9727c189e6ef3471021d6132d4c694f357e5</meta:generator>
    <meta:editing-duration>P13DT20H49M1S</meta:editing-duration>
    <meta:editing-cycles>2</meta:editing-cycles>
    <meta:document-statistic meta:table-count="0" meta:image-count="0" meta:object-count="0" meta:page-count="4" meta:paragraph-count="72" meta:word-count="343" meta:character-count="5511" meta:non-whitespace-character-count="1847"/>
  </office:meta>
</office:document-meta>
</file>